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3cm" fo:margin-top="0cm" fo:margin-bottom="0cm" table:align="center" style:writing-mode="lr-tb"/>
    </style:style>
    <style:style style:name="Tabella1.A" style:family="table-column">
      <style:table-column-properties style:column-width="1.369cm"/>
    </style:style>
    <style:style style:name="Tabella1.B" style:family="table-column">
      <style:table-column-properties style:column-width="9.391cm"/>
    </style:style>
    <style:style style:name="Tabella1.C" style:family="table-column">
      <style:table-column-properties style:column-width="4.498cm"/>
    </style:style>
    <style:style style:name="Tabella1.D" style:family="table-column">
      <style:table-column-properties style:column-width="1.7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466cm" fo:keep-together="auto"/>
    </style:style>
    <style:style style:name="Tabella1.6" style:family="table-row">
      <style:table-row-properties style:min-row-height="0.623cm" fo:keep-together="auto"/>
    </style:style>
    <style:style style:name="Tabella1.10" style:family="table-row">
      <style:table-row-properties style:min-row-height="0.513cm" fo:keep-together="auto"/>
    </style:style>
    <style:style style:name="Tabella1.11" style:family="table-row">
      <style:table-row-properties style:min-row-height="0.866cm" fo:keep-together="auto"/>
    </style:style>
    <style:style style:name="Tabella1.12" style:family="table-row">
      <style:table-row-properties style:min-row-height="0.453cm" fo:keep-together="auto"/>
    </style:style>
    <style:style style:name="Tabella1.14" style:family="table-row">
      <style:table-row-properties style:min-row-height="0.947cm" fo:keep-together="auto"/>
    </style:style>
    <style:style style:name="P1" style:family="paragraph" style:parent-style-name="Standard">
      <style:paragraph-properties fo:margin-left="10.502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fo:language="en" fo:country="GB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21" style:family="paragraph">
      <loext:graphic-properties draw:fill-color="#ffffff"/>
    </style:style>
    <style:style style:name="P22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style:font-size-asian="9pt" style:font-size-complex="9pt" style:font-weight-complex="bold"/>
    </style:style>
    <style:style style:name="T8" style:family="text">
      <style:text-properties style:font-name="Times New Roman" fo:font-size="9pt" fo:language="en" fo:country="GB" style:font-size-asian="9pt" style:font-size-complex="9pt"/>
    </style:style>
    <style:style style:name="T9" style:family="text">
      <style:text-properties style:font-name="Times New Roman" fo:font-size="9pt" fo:language="en" fo:country="US" style:font-size-asian="9pt" style:font-size-complex="9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color="#000000" loext:opacity="100%" style:font-name="Times New Roman" fo:font-weight="bold" style:font-weight-asian="bold" style:font-weight-complex="bold"/>
    </style:style>
    <style:style style:name="T14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style:font-name="Times New Roman" fo:font-size="6pt" fo:font-weight="bold" style:font-size-asian="6pt" style:font-weight-asian="bold" style:font-size-complex="6pt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US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/text:span><text:span text:style-name="T3">Al Dirigente Scolastico <text:line-break/><text:tab/>I.P.S.S.C. “Filippo Re”</text:span></text:p>
      <text:p text:style-name="P16"><text:span text:style-name="T10">OGGETTO: RICHIESTA CERTIFICATO.</text:span></text:p>
      <text:p text:style-name="P3"/>
      <text:p text:style-name="P16"><draw:custom-shape text:anchor-type="char" draw:z-index="3" draw:name="Forma1" draw:style-name="gr1" draw:text-style-name="P21" svg:width="0.318cm" svg:height="0.354cm" svg:x="14.873cm" svg:y="0.056cm"><text:p/><draw:enhanced-geometry svg:viewBox="0 0 21600 21600" draw:type="rectangle" draw:enhanced-path="M 0 0 L 21600 0 21600 21600 0 21600 0 0 Z N"/></draw:custom-shape><text:span text:style-name="T1">Il/La sottoscritto/a ______________________________________________ in qualità di: <text:s text:c="5"/>alunno/a <text:s text:c="6"/></text:span></text:p>
      <text:p text:style-name="P16"><text:span text:style-name="T11"><text:s text:c="51"/>(cognome e nome)</text:span></text:p>
      <text:p text:style-name="P3"/>
      <text:p text:style-name="P16"><draw:custom-shape text:anchor-type="char" draw:z-index="2" draw:name="Forma2" draw:style-name="gr1" draw:text-style-name="P22" svg:width="0.331cm" svg:height="0.366cm" svg:x="3.517cm" svg:y="0.071cm"><text:p/><draw:enhanced-geometry svg:viewBox="0 0 21600 21600" draw:type="rectangle" draw:enhanced-path="M 0 0 L 21600 0 21600 21600 0 21600 0 0 Z N"/></draw:custom-shape><draw:custom-shape text:anchor-type="char" draw:z-index="1" draw:name="Forma3" draw:style-name="gr1" draw:text-style-name="P21" svg:width="0.318cm" svg:height="0.332cm" svg:x="2.05cm" svg:y="0.092cm"><text:p/><draw:enhanced-geometry svg:viewBox="0 0 21600 21600" draw:type="rectangle" draw:enhanced-path="M 0 0 L 21600 0 21600 21600 0 21600 0 0 Z N"/></draw:custom-shape><draw:custom-shape text:anchor-type="char" draw:z-index="0" draw:name="Forma4" draw:style-name="gr1" draw:text-style-name="P21" svg:width="0.318cm" svg:height="0.354cm" svg:x="0.081cm" svg:y="0.053cm"><text:p/><draw:enhanced-geometry svg:viewBox="0 0 21600 21600" draw:type="rectangle" draw:enhanced-path="M 0 0 L 21600 0 21600 21600 0 21600 0 0 Z N"/></draw:custom-shape><text:span text:style-name="T1"><text:s text:c="6"/>genitore <text:s text:c="7"/>tutore <text:s text:c="8"/>affidatario dell’alunno/a ______________________________________________</text:span></text:p>
      <text:p text:style-name="P16"><text:span text:style-name="T1"><text:s text:c="104"/></text:span><text:span text:style-name="T11">(cognome e nome)</text:span></text:p>
      <text:p text:style-name="P16"><text:span text:style-name="T1">nato/a a _____________________ (______) <text:s/>il ___________________ <text:s text:c="2"/>frequentante nell’a.s.__________ </text:span></text:p>
      <text:p text:style-name="P16"><text:span text:style-name="T1"/></text:p>
      <text:p text:style-name="P16"><text:span text:style-name="T1">la classe _______ sez. _______</text:span></text:p>
      <text:p text:style-name="P17"><text:span text:style-name="T1">CHIEDE</text:span></text:p>
      <text:p text:style-name="P18"><text:span text:style-name="T1">il rilascio di un :</text:span></text:p>
      <text:p text:style-name="P5"/>
      <text:p text:style-name="P18"><text:span text:style-name="T12">¨</text:span><text:span text:style-name="T1"> Certificato di iscrizione e frequenza riferito all’a.s.____/____</text:span></text:p>
      <text:p text:style-name="P5"/>
      <text:p text:style-name="P18"><text:span text:style-name="T12">¨</text:span><text:span text:style-name="T1"> Certificato di promozione con voti riferito all’a.s.____/____</text:span></text:p>
      <text:p text:style-name="P5"/>
      <text:p text:style-name="P18"><text:span text:style-name="T12">¨</text:span><text:span text:style-name="T1"> Certificato di maturità riferito all’a.s.____/____</text:span></text:p>
      <text:p text:style-name="P5"/>
      <text:p text:style-name="P18"><text:span text:style-name="T12">¨</text:span><text:span text:style-name="T1"> allega n.____ marca/he da bollo dell’importo di € 16,00 in quanto per uso privato.</text:span></text:p>
      <text:p text:style-name="P5"/>
      <text:p text:style-name="P19"><text:span text:style-name="T12">¨</text:span><text:span text:style-name="T1"> dichiara che il certificato è in regime di esenzione in quanto richiesto per uso:</text:span></text:p>
      <text:p text:style-name="P4"/>
      <text:p text:style-name="P20"><text:span text:style-name="T13">Tabella delle esenzioni relative ai certificati anagrafici</text:span></text:p>
      <text:p text:style-name="P20"><text:span text:style-name="T16">Tabella Allegato B DPR 26 ottobre 1972, n. 642 e successive modificazioni ed integrazioni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<text:span text:style-name="T15">Apporre la crocetta per indicare l’esenzione</text:span></text:p>
          </table:table-cell>
          <table:table-cell table:style-name="Tabella1.A1" office:value-type="string">
            <text:p text:style-name="P9"><text:span text:style-name="T14">USO</text:span></text:p>
          </table:table-cell>
          <table:table-cell table:style-name="Tabella1.A1" office:value-type="string">
            <text:p text:style-name="P9"><text:span text:style-name="T4">riferimento normativo</text:span></text:p>
          </table:table-cell>
          <table:table-cell table:style-name="Tabella1.A1" office:value-type="string">
            <text:p text:style-name="P9"><text:span text:style-name="T4">imposta di bollo</text:span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7"><text:span text:style-name="T6">Certificati rilasciati per l'esercizio dei diritti all'elettorato attivo e passivo (presentazione liste, accettazione candidature, ecc.).</text:span></text:p>
          </table:table-cell>
          <table:table-cell table:style-name="Tabella1.A1" office:value-type="string">
            <text:p text:style-name="P11"><text:span text:style-name="T8">DPR 642/72 Tab. B art. 1</text:span></text:p>
          </table:table-cell>
          <table:table-cell table:style-name="Tabella1.A1" office:value-type="string">
            <text:p text:style-name="P11"><text:span text:style-name="T7">ESENTE</text:span></text:p>
          </table:table-cell>
        </table:table-row>
        <table:table-row table:style-name="Tabella1.3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Certificati rilasciati per ottenere sussidi.</text:span></text:p>
          </table:table-cell>
          <table:table-cell table:style-name="Tabella1.A1" office:value-type="string">
            <text:p text:style-name="P10"><text:span text:style-name="T6">DPR 642/72 Tab. B art. 8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Certificati richiesti da società sportive su disposizione delle relative federazioni e di enti ed associazioni di promozione sportiva di appartenenza.</text:span></text:p>
          </table:table-cell>
          <table:table-cell table:style-name="Tabella1.A1" office:value-type="string">
            <text:p text:style-name="P10"><text:span text:style-name="T9">DPR 642/72 Tab. B art. 8bis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7"><text:span text:style-name="T6">Certificati occorrenti per le pratiche relative ad assicurazioni sociali obbligatorie (INPS).</text:span></text:p>
          </table:table-cell>
          <table:table-cell table:style-name="Tabella1.A1" office:value-type="string">
            <text:p text:style-name="P11"><text:span text:style-name="T6">DPR 642/72 Tab. B art. 9</text:span></text:p>
          </table:table-cell>
          <table:table-cell table:style-name="Tabella1.A1" office:value-type="string">
            <text:p text:style-name="P11"><text:span text:style-name="T6">ESENTE</text:span></text:p>
          </table:table-cell>
        </table:table-row>
        <table:table-row table:style-name="Tabella1.6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Certificati occorrenti per la iscrizione nelle liste di collocamento.</text:span></text:p>
          </table:table-cell>
          <table:table-cell table:style-name="Tabella1.A1" office:value-type="string">
            <text:p text:style-name="P10"><text:span text:style-name="T6">DPR 642/72 Tab. B art. 9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Certificati rilasciati per l'ottenimento di borse di studio e la riduzione delle tasse scolastiche.</text:span></text:p>
          </table:table-cell>
          <table:table-cell table:style-name="Tabella1.A1" office:value-type="string">
            <text:p text:style-name="P10"><text:span text:style-name="T6">DPR 642/72 Tab. B art. 11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7"><text:span text:style-name="T6">Certificati da produrre per il rilascio di abbonamenti del trasporto di persone (ferrovie, autobus, ecc.).</text:span></text:p>
          </table:table-cell>
          <table:table-cell table:style-name="Tabella1.A1" office:value-type="string">
            <text:p text:style-name="P11"><text:span text:style-name="T6">DPR 642/72 Tab. B art. 24</text:span></text:p>
          </table:table-cell>
          <table:table-cell table:style-name="Tabella1.A1" office:value-type="string">
            <text:p text:style-name="P11"><text:span text:style-name="T6">ESENTE</text:span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7"><text:span text:style-name="T6">Certificati richiesti da organizzazioni non lucrative di utilità sociale (ONLUS).</text:span></text:p>
          </table:table-cell>
          <table:table-cell table:style-name="Tabella1.A1" office:value-type="string">
            <text:p text:style-name="P11"><text:span text:style-name="T8">DPR 642/72 Tab. B art. 27bis</text:span></text:p>
          </table:table-cell>
          <table:table-cell table:style-name="Tabella1.A1" office:value-type="string">
            <text:p text:style-name="P11"><text:span text:style-name="T6">ESENTE</text:span></text:p>
          </table:table-cell>
        </table:table-row>
        <table:table-row table:style-name="Tabella1.10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Perfezionamento pratiche assicurative varie</text:span></text:p>
          </table:table-cell>
          <table:table-cell table:style-name="Tabella1.A1" office:value-type="string">
            <text:p text:style-name="P10"><text:span text:style-name="T6">DPR 601/73 art. 34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  <table:table-row table:style-name="Tabella1.1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Certificati rilasciati per l'iscrizione, la frequenza e gli esami nella scuola secondaria.- Duplicato di atti e documenti smarriti</text:span></text:p>
          </table:table-cell>
          <table:table-cell table:style-name="Tabella1.A1" office:value-type="string">
            <text:p text:style-name="P10"><text:span text:style-name="T6">Legge 405/90 art. 7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  <table:table-row table:style-name="Tabella1.12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Atti relativi allo svolgimento di attività di volontariato</text:span></text:p>
          </table:table-cell>
          <table:table-cell table:style-name="Tabella1.A1" office:value-type="string">
            <text:p text:style-name="P10"><text:span text:style-name="T6">Legge 266/91 art.8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Corsi di formazione professionale</text:span></text:p>
          </table:table-cell>
          <table:table-cell table:style-name="Tabella1.A1" office:value-type="string">
            <text:p text:style-name="P10"><text:span text:style-name="T6">Legge 127/97 art.3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  <table:table-row table:style-name="Tabella1.14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pan text:style-name="T6">Certificati rilasciati per ottenere il rilascio o il rinnovo della carta di soggiorno per cittadini comunitari.</text:span></text:p>
          </table:table-cell>
          <table:table-cell table:style-name="Tabella1.A1" office:value-type="string">
            <text:p text:style-name="P10"><text:span text:style-name="T6">DPR 54/2002 art. 5</text:span></text:p>
          </table:table-cell>
          <table:table-cell table:style-name="Tabella1.A1" office:value-type="string">
            <text:p text:style-name="P10"><text:span text:style-name="T6">ESENTE</text:span></text:p>
          </table:table-cell>
        </table:table-row>
      </table:table>
      <text:p text:style-name="P2"/>
      <text:p text:style-name="P16"><text:span text:style-name="T1"><text:s text:c="5"/>Reggio Emilia, ___________________<text:tab/><text:tab/><text:tab/><text:tab/> <text:s text:c="10"/>___________________________________</text:span></text:p>
      <text:p text:style-name="P6"><text:span text:style-name="T2"><text:tab/><text:tab/><text:tab/><text:tab/><text:tab/><text:tab/><text:tab/><text:tab/></text:span><text:span text:style-name="T5"> <text:s text:c="10"/>(firma del genitore/tutore/affidatario/alunn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6cm" fo:margin-right="1.6cm" style:writing-mode="lr-tb" style:layout-grid-color="#c0c0c0" style:layout-grid-lines="28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Dirigente Scolastico della</dc:title>
    <meta:initial-creator>operatore04</meta:initial-creator>
    <meta:creation-date>2020-05-20T11:41:00</meta:creation-date>
    <dc:date>2024-09-16T14:55:16.440000000</dc:date>
    <meta:print-date>2022-05-25T10:52:00</meta:print-date>
    <meta:editing-cycles>7</meta:editing-cycles>
    <meta:editing-duration>PT5M32S</meta:editing-duration>
    <meta:document-statistic meta:table-count="1" meta:image-count="0" meta:object-count="0" meta:page-count="1" meta:paragraph-count="62" meta:word-count="366" meta:character-count="2891" meta:non-whitespace-character-count="2354"/>
    <meta:generator>LibreOffice/7.4.0.3$Windows_X86_64 LibreOffice_project/f85e47c08ddd19c015c0114a68350214f7066f5a</meta:generator>
    <meta:user-defined meta:name="Company">Scuola Media Chiavari</meta:user-defined>
    <meta:user-defined meta:name="Operator">Carmela Iovine</meta:user-defined>
  </office:meta>
</office:document-meta>
</file>